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0.998cm"/>
    </style:style>
    <style:style style:name="Таблица6.B" style:family="table-column">
      <style:table-column-properties style:column-width="3.942cm"/>
    </style:style>
    <style:style style:name="Таблица6.C" style:family="table-column">
      <style:table-column-properties style:column-width="11.94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" style:family="table">
      <style:table-properties style:width="16.944cm" fo:margin-left="-0.191cm" fo:margin-top="0cm" fo:margin-bottom="0cm" table:align="left" style:writing-mode="lr-tb"/>
    </style:style>
    <style:style style:name="Таблица7.A" style:family="table-column">
      <style:table-column-properties style:column-width="0.998cm"/>
    </style:style>
    <style:style style:name="Таблица7.B" style:family="table-column">
      <style:table-column-properties style:column-width="3.942cm"/>
    </style:style>
    <style:style style:name="Таблица7.C" style:family="table-column">
      <style:table-column-properties style:column-width="12.00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4" style:family="table-row">
      <style:table-row-properties style:min-row-height="1.483cm" style:keep-together="true" fo:keep-together="auto"/>
    </style:style>
    <style:style style:name="Таблица8" style:family="table">
      <style:table-properties style:width="17.193cm" fo:margin-left="-0.191cm" fo:margin-top="0cm" fo:margin-bottom="0cm" table:align="left" style:writing-mode="lr-tb"/>
    </style:style>
    <style:style style:name="Таблица8.A" style:family="table-column">
      <style:table-column-properties style:column-width="1.436cm"/>
    </style:style>
    <style:style style:name="Таблица8.B" style:family="table-column">
      <style:table-column-properties style:column-width="7.063cm"/>
    </style:style>
    <style:style style:name="Таблица8.C" style:family="table-column">
      <style:table-column-properties style:column-width="4.17cm"/>
    </style:style>
    <style:style style:name="Таблица8.D" style:family="table-column">
      <style:table-column-properties style:column-width="4.52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129cm" fo:margin-left="-0.118cm" table:align="left" style:writing-mode="lr-tb"/>
    </style:style>
    <style:style style:name="Таблица3.A" style:family="table-column">
      <style:table-column-properties style:column-width="1.36cm"/>
    </style:style>
    <style:style style:name="Таблица3.B" style:family="table-column">
      <style:table-column-properties style:column-width="10.037cm"/>
    </style:style>
    <style:style style:name="Таблица3.C" style:family="table-column">
      <style:table-column-properties style:column-width="5.73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PT Astra Serif" fo:font-size="13pt" style:font-size-asian="13pt" style:font-size-complex="13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7.11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7.11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0.25cm"/>
        </style:tab-stops>
      </style:paragraph-properties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>
        <style:tab-stops>
          <style:tab-stop style:position="0.559cm"/>
        </style:tab-stops>
      </style:paragraph-properties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>
        <style:tab-stops>
          <style:tab-stop style:position="0.81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24" style:family="paragraph" style:parent-style-name="formattext">
      <style:paragraph-properties loext:contextual-spacing="false" fo:margin-top="0cm" fo:margin-bottom="0cm" fo:line-height="100%" fo:text-align="justify" style:justify-single-word="false">
        <style:tab-stops>
          <style:tab-stop style:position="0.559cm"/>
        </style:tab-stops>
      </style:paragraph-properties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25" style:family="paragraph" style:parent-style-name="Default">
      <style:paragraph-properties loext:contextual-spacing="false" fo:margin-left="0cm" fo:margin-right="0cm" fo:margin-top="0cm" fo:margin-bottom="0cm" fo:line-height="100%" fo:text-align="justify" style:justify-single-word="false" fo:text-indent="0.06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Default">
      <style:paragraph-properties loext:contextual-spacing="false" fo:margin-left="0cm" fo:margin-right="0cm" fo:margin-top="0cm" fo:margin-bottom="0cm" fo:line-height="100%" fo:text-align="justify" style:justify-single-word="false" fo:text-indent="0.06cm" style:auto-text-indent="false">
        <style:tab-stops>
          <style:tab-stop style:position="0.55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Default">
      <style:paragraph-properties loext:contextual-spacing="false" fo:margin-left="0cm" fo:margin-right="0cm" fo:margin-top="0cm" fo:margin-bottom="0cm" fo:line-height="100%" fo:text-align="justify" style:justify-single-word="false" fo:text-indent="0.06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.06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.06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loext:contextual-spacing="false" fo:margin-left="0cm" fo:margin-right="-0.501cm" fo:margin-top="0cm" fo:margin-bottom="0cm" fo:text-align="justify" style:justify-single-word="false" fo:text-indent="0cm" style:auto-text-indent="false">
        <style:tab-stops>
          <style:tab-stop style:position="7.117cm"/>
        </style:tab-stops>
      </style:paragraph-properties>
      <style:text-properties style:font-name="PT Astra Serif" fo:font-size="13pt" style:font-size-asian="13pt" style:font-size-complex="13pt"/>
    </style:style>
    <style:style style:name="P31" style:family="paragraph" style:parent-style-name="Standard">
      <style:paragraph-properties style:line-height-at-least="0.508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style:line-height-at-least="0.508cm" fo:text-align="center" style:justify-single-word="false" fo:background-color="#ffffff">
        <style:background-image/>
      </style:paragraph-properties>
      <style:text-properties fo:color="#3c3c3c" style:font-name="Times New Roman" fo:font-size="14pt" fo:letter-spacing="0.004cm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loext:contextual-spacing="false" fo:margin-left="-0.191cm" fo:margin-right="0cm" fo:margin-top="0cm" fo:margin-bottom="0cm" fo:line-height="100%" fo:text-align="justify" style:justify-single-word="false" fo:orphans="0" fo:widows="0" fo:text-indent="-0.25cm" style:auto-text-indent="false">
        <style:tab-stops>
          <style:tab-stop style:position="0.058cm"/>
          <style:tab-stop style:position="0.309cm"/>
          <style:tab-stop style:position="0.559cm"/>
        </style:tab-stops>
      </style:paragraph-properties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-0.042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-0.042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text-align="center" style:justify-single-word="false"/>
      <style:text-properties fo:font-size="14pt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etter-spacing="-0.007cm" style:font-size-asian="14pt" style:font-size-complex="14pt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42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7.11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5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46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0.004cm"/>
    </style:style>
    <style:style style:name="T3" style:family="text">
      <style:text-properties fo:color="#000000" fo:letter-spacing="0.004cm"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a"/>
    </style:style>
    <style:style style:name="T6" style:family="text">
      <style:text-properties fo:color="#00000a" fo:letter-spacing="-0.007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language-asian="en" style:country-asian="US" style:font-weight-asian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use-window-font-color="true" style:font-name-asian="Times New Roman1" style:language-asian="ru" style:country-asian="RU"/>
    </style:style>
    <style:style style:name="T11" style:family="text">
      <style:text-properties fo:letter-spacing="-0.007cm"/>
    </style:style>
    <style:style style:name="T12" style:family="text">
      <style:text-properties fo:letter-spacing="-0.007cm" style:font-name-asian="Lucida Sans Unicode"/>
    </style:style>
    <style:style style:name="T13" style:family="text">
      <style:text-properties style:font-name-asian="Lucida Sans Unicode"/>
    </style:style>
    <style:style style:name="T14" style:family="text">
      <style:text-properties style:language-asian="en" style:country-asian="US"/>
    </style:style>
    <style:style style:name="T15" style:family="text">
      <style:text-properties fo:font-size="14pt" fo:font-weight="bold"/>
    </style:style>
    <style:style style:name="T1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9">АДМИНИСТРАЦИЯ</text:span></text:p>
      <text:p text:style-name="P38">МУНИЦИПАЛЬНОГО ОБРАЗОВАНИЯ</text:p>
      <text:p text:style-name="P38">«ЖИВАЙКИНСКОЕ СЕЛЬСКОЕ  ПОСЕЛЕНИЕ»</text:p>
      <text:p text:style-name="P38">БАРЫШСКОГО РАЙОНА УЛЬЯНОВСКОЙ ОБЛАСТИ</text:p>
      <text:p text:style-name="Text_20_body"> </text:p>
      <text:p text:style-name="P39"> <text:span text:style-name="T15">П О С Т А Н О В Л Е Н И Е</text:span></text:p>
      <text:p text:style-name="P35"/>
      <text:p text:style-name="P36"><text:tab/><text:tab/><text:span text:style-name="T16">08.</text:span>02.2022 <text:s text:c="85"/>№ 7</text:p>
      <text:p text:style-name="P35">с.Живайкино</text:p>
      <text:p text:style-name="P9"/>
      <text:p text:style-name="P9"/>
      <text:p text:style-name="P31"><text:span text:style-name="T3">Об утверждении Программы профилактики рисков причинения вреда (ущерба) охраняемым законом ценностям, применяемой при осуществлении муниципального контроля </text:span><text:span text:style-name="T7">в сфере благоустройства в муниципальном образовании «Живайкинское сельское поселение» Барышского района Ульяновской области на 2022 год</text:span></text:p>
      <text:p text:style-name="P32"/>
      <text:p text:style-name="P10"/>
      <text:p text:style-name="P37"><text:span text:style-name="T11">В соответствии с частью 2 статьи 44 </text:span>Федерального закона <text:s/><text:span text:style-name="T13">от 31.07.2020 №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990 «Об утверждении Правил разработки и утверждения контрольными органами программы профилактики рисков причинения вреда (ущерба) охраняемым законом ценностям»</text:span><text:span text:style-name="T12">,</text:span></text:p>
      <text:p text:style-name="P40">п о с т а н о в л я е т:</text:p>
      <text:p text:style-name="P33">1. Утвердить <text:span text:style-name="T2">Программу профилактики рисков причинения вреда (ущерба) охраняемым законом ценностям, применяемую при осуществлении муниципального контроля </text:span>в сфере благоустройства в муниципальном образовании «Живайкинское сельское поселение» Барышского района Ульяновской области на 2022 год (прилагается).</text:p>
      <text:p text:style-name="P33">2. Настоящее постановление вступает в силу на следующий день после дня его официального обнародования.</text:p>
      <text:p text:style-name="P33">3. Контроль за исполнением настоящего постановления оставляю за собой.</text:p>
      <text:p text:style-name="P33"/>
      <text:p text:style-name="P33"/>
      <text:p text:style-name="P3">Глава Администрации <text:s text:c="71"/>А.А.Вдовин</text:p>
      <text:p text:style-name="P3"/>
      <text:p text:style-name="P7"/>
      <text:p text:style-name="P7"/>
      <text:p text:style-name="P7"/>
      <text:p text:style-name="P44">Чувакова Л.Е.</text:p>
      <text:p text:style-name="P44">41-120</text:p>
      <text:p text:style-name="P45"><text:soft-page-break/></text:p>
      <text:p text:style-name="P7">Приложение</text:p>
      <text:p text:style-name="P7">к постановлению Администрации</text:p>
      <text:p text:style-name="P7"><text:s text:c="2"/>от <text:s/>08.02.2022 №7 <text:s/></text:p>
      <text:p text:style-name="P7"/>
      <text:p text:style-name="P7"/>
      <text:p text:style-name="P5"/>
      <text:p text:style-name="P5"><text:span text:style-name="T2">Программа профилактики рисков причинения вреда (ущерба) охраняемым законом ценностям, применяемая при осуществлении муниципального контроля </text:span>в сфере благоустройства в муниципальном образовании «Живайкинское сельское поселение» Барышского района Ульяновской области на 2022 год</text:p>
      <text:p text:style-name="P5"/>
      <text:p text:style-name="P11">ПАСПОРТ</text:p>
      <text:p text:style-name="P1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7">№ п\п</text:p>
          </table:table-cell>
          <table:table-cell table:style-name="Таблица6.A1" office:value-type="string">
            <text:p text:style-name="P17">Наименование программы</text:p>
          </table:table-cell>
          <table:table-cell table:style-name="Таблица6.A1" office:value-type="string">
            <text:p text:style-name="P17">Программа профилактики <text:span text:style-name="T2">рисков причинения вреда (ущерба) охраняемым законом ценностям, применяемая при осуществлении муниципального контроля </text:span>в сфере благоустройства в муниципальном образовании «Живайкинское сельское поселение» Барышского района Ульяновской области на 2022 год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 table:style-name="Таблица7.1">
            <table:table-cell table:style-name="Таблица7.A1" office:value-type="string">
              <text:p text:style-name="P17">1</text:p>
            </table:table-cell>
            <table:table-cell table:style-name="Таблица7.A1" office:value-type="string">
              <text:p text:style-name="P17">2</text:p>
            </table:table-cell>
            <table:table-cell table:style-name="Таблица7.A1" office:value-type="string">
              <text:p text:style-name="P17">3</text:p>
            </table:table-cell>
          </table:table-row>
        </table:table-header-rows>
        <table:table-row table:style-name="Таблица7.1">
          <table:table-cell table:style-name="Таблица7.A1" office:value-type="string">
            <text:p text:style-name="P17">1.</text:p>
          </table:table-cell>
          <table:table-cell table:style-name="Таблица7.A1" office:value-type="string">
            <text:p text:style-name="P16">Правовые основания разработки программы</text:p>
          </table:table-cell>
          <table:table-cell table:style-name="Таблица7.A1" office:value-type="string">
            <text:p text:style-name="P15">Федеральный закон от <text:span text:style-name="T13">31.07.2020 №248-ФЗ «О государственном контроле <text:s/>и муниципальном контроле в Российской Федерации»</text:span> (далее – закон №248-ФЗ).</text:p>
          </table:table-cell>
        </table:table-row>
        <table:table-row table:style-name="Таблица7.1">
          <table:table-cell table:style-name="Таблица7.A1" office:value-type="string">
            <text:p text:style-name="P17">2.</text:p>
          </table:table-cell>
          <table:table-cell table:style-name="Таблица7.A1" office:value-type="string">
            <text:p text:style-name="P16">Разработчик программы</text:p>
            <text:p text:style-name="P16"/>
          </table:table-cell>
          <table:table-cell table:style-name="Таблица7.A1" office:value-type="string">
            <text:p text:style-name="P19"><text:s text:c="2"/>Администрации муниципального образования </text:p>
            <text:p text:style-name="P19">«Живайкинское сельское поселение».</text:p>
          </table:table-cell>
        </table:table-row>
        <table:table-row table:style-name="Таблица7.4">
          <table:table-cell table:style-name="Таблица7.A1" office:value-type="string">
            <text:p text:style-name="P17">3.</text:p>
          </table:table-cell>
          <table:table-cell table:style-name="Таблица7.A1" office:value-type="string">
            <text:p text:style-name="P16">Цели программы</text:p>
          </table:table-cell>
          <table:table-cell table:style-name="Таблица7.A1" office:value-type="string">
            <text:p text:style-name="P34"><text:span text:style-name="T7"><text:s text:c="3"/>- </text:span>стимулирование добросовестного соблюдения обязательных требований всеми контролируемыми лицами;</text:p>
            <text:p text:style-name="P20">- устранение условий, причин, факторов, способных привести к нарушениям обязательных требований и (или) причинению вреда (ущерба) охраняемым законом ценностям, предупреждение нарушения контролируемыми лицами обязательных требований, требований, установленных муниципальными правовыми актами (далее – обязательные требования);</text:p>
            <text:p text:style-name="P20">- создание условий для доведения обязательных требований до контролируемых лиц, повышение информированности о способах их соблюдения;</text:p>
            <text:p text:style-name="P24"><text:span text:style-name="T7">- </text:span>повышение прозрачности системы муниципального контроля.</text:p>
            <text:p text:style-name="P24"><text:soft-page-break/></text:p>
          </table:table-cell>
        </table:table-row>
        <table:table-row table:style-name="Таблица7.1">
          <table:table-cell table:style-name="Таблица7.A1" office:value-type="string">
            <text:p text:style-name="P17">4.</text:p>
          </table:table-cell>
          <table:table-cell table:style-name="Таблица7.A1" office:value-type="string">
            <text:p text:style-name="P16">Задачи программы</text:p>
          </table:table-cell>
          <table:table-cell table:style-name="Таблица7.A1" office:value-type="string">
            <text:p text:style-name="P22"><text:span text:style-name="T7">-</text:span> формирование единого понимания обязательных требований у всех участников контрольной деятельности;</text:p>
            <text:p text:style-name="P23"><text:span text:style-name="T7">-</text:span> выявление причин, факторов и условий, способствующих причинению вреда охраняемым законом ценностям и нарушению обязательных требований, определение способов устранения или снижения рисков их возникновения; </text:p>
            <text:p text:style-name="P21"><text:span text:style-name="T8">-</text:span><text:span text:style-name="T14"> устранение причин, факторов и условий, способствующих возможному причинению вреда охраняемым законом ценностям и нарушению обязательных требований;</text:span></text:p>
            <text:p text:style-name="P22"><text:span text:style-name="T7">-</text:span> повышение квалификации кадрового состава контрольного органа.</text:p>
          </table:table-cell>
        </table:table-row>
        <table:table-row table:style-name="Таблица7.1">
          <table:table-cell table:style-name="Таблица7.A1" office:value-type="string">
            <text:p text:style-name="P17">5.</text:p>
          </table:table-cell>
          <table:table-cell table:style-name="Таблица7.A1" office:value-type="string">
            <text:p text:style-name="P16">Сроки и этапы реализации программы</text:p>
          </table:table-cell>
          <table:table-cell table:style-name="Таблица7.A1" office:value-type="string">
            <text:p text:style-name="P16">2022 год</text:p>
          </table:table-cell>
        </table:table-row>
        <table:table-row table:style-name="Таблица7.1">
          <table:table-cell table:style-name="Таблица7.A1" office:value-type="string">
            <text:p text:style-name="P17">6.</text:p>
          </table:table-cell>
          <table:table-cell table:style-name="Таблица7.A1" office:value-type="string">
            <text:p text:style-name="P16">Ожидаемые конечные результаты</text:p>
          </table:table-cell>
          <table:table-cell table:style-name="Таблица7.A1" office:value-type="string">
            <text:p text:style-name="P25">- снижение количества зафиксированных нарушений обязательных требований;</text:p>
            <text:p text:style-name="P27">- увеличение доли законопослушных контролируемых лиц;</text:p>
            <text:p text:style-name="P26"><text:span text:style-name="T5">- </text:span><text:span text:style-name="T6">уменьшение административной нагрузки на контролируемые лица</text:span><text:span text:style-name="T5">; </text:span></text:p>
            <text:p text:style-name="P28"><text:span text:style-name="T4">- </text:span><text:span text:style-name="T1">обеспечение квалифицированной профилактической работы должностных лиц контрольного органа; </text:span></text:p>
            <text:p text:style-name="P28"><text:span text:style-name="T4">-</text:span><text:span text:style-name="T1"> повышение прозрачности деятельности контрольного органа; </text:span></text:p>
            <text:p text:style-name="P29">- повышение уровня правовой грамотности контролируемых лиц; </text:p>
            <text:p text:style-name="P28"><text:span text:style-name="T4">-</text:span><text:span text:style-name="T1"> </text:span>мотивация контролируемых лиц к добросовестному<text:span text:style-name="T1"> соблюдению обязательных требований.</text:span></text:p>
          </table:table-cell>
        </table:table-row>
        <table:table-row table:style-name="Таблица7.1">
          <table:table-cell table:style-name="Таблица7.A1" office:value-type="string">
            <text:p text:style-name="P17">7.</text:p>
          </table:table-cell>
          <table:table-cell table:style-name="Таблица7.A1" office:value-type="string">
            <text:p text:style-name="P16">Структура программы</text:p>
          </table:table-cell>
          <table:table-cell table:style-name="Таблица7.A1" office:value-type="string">
            <text:p text:style-name="P16">Подпрограммы отсутствуют.</text:p>
          </table:table-cell>
        </table:table-row>
      </table:table>
      <text:p text:style-name="P5"/>
      <text:p text:style-name="P10">Раздел 1. Анализ текущего состояния осуществления муниципального контроля в сфере благоустройства, характеристика проблем, на решение которых направлена программа профилактики рисков причинения вреда</text:p>
      <text:p text:style-name="P5"/>
      <text:p text:style-name="P3"><text:tab/>1.1. В соответствии с ч. 1 статьи 44 закона 248-ФЗ возникла необходимость применения программы профилактики рисков причинения вреда (ущерба) <text:soft-page-break/>охраняемым законом ценностям, которая направлена на ряд целей по соблюдению обязательных требований.</text:p>
      <text:p text:style-name="P3"><text:tab/>1.2. Контролируемыми лицами являются граждане и организации, действия (бездействия) или результаты деятельности которых, либо объекты контроля, находящиеся во владении и (или) в пользовании которых, подлежат муниципальному контролю в сфере благоустройства (далее - контролируемые лица).</text:p>
      <text:p text:style-name="P3"><text:tab/>1.3. При осуществлении муниципального контроля в сфере благоустройства ведётся учёт:</text:p>
      <text:p text:style-name="P3">- проведённых контрольных <text:s/>мероприятий;</text:p>
      <text:p text:style-name="P3">- принятых решений по результатам проведённых профилактических, контрольных мероприятий;</text:p>
      <text:p text:style-name="P3">- консультаций, проведённых за плановый период;</text:p>
      <text:p text:style-name="P3">- обращений, поступивших в адрес контрольного органа;</text:p>
      <text:p text:style-name="P4">-<text:tab/>жалоб, поданных в досудебном порядке на действия (бездействие) уполномоченного должностного лица контрольного органа.</text:p>
      <text:p text:style-name="P4"><text:tab/><text:tab/>1.4. Программа профилактики направлена на:</text:p>
      <text:p text:style-name="P4">-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4">- <text:span text:style-name="T1">повышение уровня правовой грамотности контролируемых лиц;</text:span></text:p>
      <text:p text:style-name="P4"><text:span text:style-name="T1">-<text:tab/></text:span><text:span text:style-name="T14">устранение причин, факторов и условий, способствующих возможному причинению вреда охраняемым законом ценностям и нарушению обязательных требований</text:span>;</text:p>
      <text:p text:style-name="P4">- стимулирование добросовестного соблюдения обязательных требований всеми контролируемыми лицами.</text:p>
      <text:p text:style-name="P4"><text:tab/><text:tab/>Информирование контролируемых лиц по осуществлению муниципального контроля в сфере благоустройства в муниципальном образовании «Живайкинское сельское поселение», в том числе размещение муниципальных нормативно-правовых актов и изменений в действующие акты, осуществляется посредством официального сайта Администрации муниципального образования «Живайкинское сельское поселение», средств массовой информации.</text:p>
      <text:p text:style-name="P4"/>
      <text:p text:style-name="P12">Раздел 2. Цели и задачи реализации программы профилактики рисков причинения вреда.</text:p>
      <text:p text:style-name="P4"/>
      <text:p text:style-name="P4"><text:tab/><text:tab/>2.1. Цели программы профилактики:</text:p>
      <text:p text:style-name="P4">- стимулирование добросовестного соблюдения обязательных требований всеми контролируемыми лицами;</text:p>
      <text:p text:style-name="P4">-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4"><text:soft-page-break/>- устранение условий, причин,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4">- своевременное предупреждение возникновения рисков <text:s/>причинения вреда (ущерба) охраняемым законом ценностям.</text:p>
      <text:p text:style-name="P4"><text:s/><text:tab/><text:tab/>2.2. Проведение профилактических мероприятий <text:s/>позволит решить следующие задачи:</text:p>
      <text:p text:style-name="P4">- укрепление системы профилактики нарушений обязательных требований;</text:p>
      <text:p text:style-name="P4">-<text:tab/>выявление причин, факторов, условий способствующих нарушениям контролируемыми лицами обязательных требований;</text:p>
      <text:p text:style-name="P4">-<text:tab/>повышение уровня правовой грамотности контролируемых лиц.</text:p>
      <text:p text:style-name="P4"/>
      <text:p text:style-name="P12">Раздел 3. Перечень профилактических мероприятий, сроки (периодичность) их проведения.</text:p>
      <text:p text:style-name="P12"/>
      <text:p text:style-name="P4"><text:tab/><text:tab/>3.1. Мероприятия Программы профилактики представляют собой комплекс мер, направленных на достижение целей и решение основных задач настоящей Программы.</text:p>
      <text:p text:style-name="P4"><text:tab/><text:tab/>3.2. Перечень мероприятий Программы, сроки их реализации <text:s/>и ответственный исполнитель приведены в Плане профилактических мероприятий на 2022 год.</text:p>
      <text:p text:style-name="P8"/>
      <text:p text:style-name="P6">План профилактических мероприятий на 2022 год.</text:p>
      <text:p text:style-name="P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8">№п/п</text:p>
          </table:table-cell>
          <table:table-cell table:style-name="Таблица8.A1" office:value-type="string">
            <text:p text:style-name="P18">Формы и виды профилактических мероприятий</text:p>
          </table:table-cell>
          <table:table-cell table:style-name="Таблица8.A1" office:value-type="string">
            <text:p text:style-name="P18">Ответственный исполнитель</text:p>
          </table:table-cell>
          <table:table-cell table:style-name="Таблица8.A1" office:value-type="string">
            <text:p text:style-name="P18">Периодичность проведения профилактических мероприятий,</text:p>
            <text:p text:style-name="P18">срок выполнения</text:p>
          </table:table-cell>
        </table:table-row>
        <table:table-row table:style-name="Таблица8.1">
          <table:table-cell table:style-name="Таблица8.A1" office:value-type="string">
            <text:p text:style-name="P18">1</text:p>
          </table:table-cell>
          <table:table-cell table:style-name="Таблица8.A1" office:value-type="string">
            <text:p text:style-name="P18">2</text:p>
          </table:table-cell>
          <table:table-cell table:style-name="Таблица8.A1" office:value-type="string">
            <text:p text:style-name="P18">3</text:p>
          </table:table-cell>
          <table:table-cell table:style-name="Таблица8.A1" office:value-type="string">
            <text:p text:style-name="P18">4</text:p>
          </table:table-cell>
        </table:table-row>
        <table:table-row table:style-name="Таблица8.1">
          <table:table-cell table:style-name="Таблица8.A1" office:value-type="string">
            <text:p text:style-name="P18">1.</text:p>
          </table:table-cell>
          <table:table-cell table:style-name="Таблица8.A1" office:value-type="string">
            <text:p text:style-name="P18">Информирование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8">1.1.</text:p>
          </table:table-cell>
          <table:table-cell table:style-name="Таблица8.A1" office:value-type="string">
            <text:p text:style-name="P18">Размещение на официальном сайте Администрации <text:s/>Живайкинского сельского поселения нормативных правовых актов, их отдельных частей, содержащих обязательные требования</text:p>
          </table:table-cell>
          <table:table-cell table:style-name="Таблица8.A1" office:value-type="string">
            <text:p text:style-name="P18">Специалист администрации</text:p>
          </table:table-cell>
          <table:table-cell table:style-name="Таблица8.A1" office:value-type="string">
            <text:p text:style-name="P18">при принятии нормативных правовых актов </text:p>
          </table:table-cell>
        </table:table-row>
        <table:table-row table:style-name="Таблица8.1">
          <table:table-cell table:style-name="Таблица8.A1" office:value-type="string">
            <text:p text:style-name="P18">1.2.</text:p>
          </table:table-cell>
          <table:table-cell table:style-name="Таблица8.A1" office:value-type="string">
            <text:p text:style-name="P18">Поддержание в актуальном состоянии на официальном сайте Администрации <text:s/>Живайкинского сельского поселения сведений об изменениях, внесённых в нормативные правовые акты, <text:soft-page-break/>регулирующие осуществление муниципального контроля, о сроках и порядке их вступления в силу</text:p>
          </table:table-cell>
          <table:table-cell table:style-name="Таблица8.A1" office:value-type="string">
            <text:p text:style-name="P18">Специалист</text:p>
            <text:p text:style-name="P18">администрации</text:p>
          </table:table-cell>
          <table:table-cell table:style-name="Таблица8.A1" office:value-type="string">
            <text:p text:style-name="P18">постоянно</text:p>
          </table:table-cell>
        </table:table-row>
        <table:table-row table:style-name="Таблица8.1">
          <table:table-cell table:style-name="Таблица8.A1" office:value-type="string">
            <text:p text:style-name="P18">1.3.</text:p>
          </table:table-cell>
          <table:table-cell table:style-name="Таблица8.A1" office:value-type="string">
            <text:p text:style-name="P18">Размещение на официальном сайте сведений о порядке досудебного обжалования решений контрольного органа, действий (бездействия) его должностных лиц</text:p>
          </table:table-cell>
          <table:table-cell table:style-name="Таблица8.A1" office:value-type="string">
            <text:p text:style-name="P18">Специалист</text:p>
            <text:p text:style-name="P18">администрации</text:p>
          </table:table-cell>
          <table:table-cell table:style-name="Таблица8.A1" office:value-type="string">
            <text:p text:style-name="P18">не позднее 01.03.2023г.</text:p>
          </table:table-cell>
        </table:table-row>
        <table:table-row table:style-name="Таблица8.1">
          <table:table-cell table:style-name="Таблица8.A1" office:value-type="string">
            <text:p text:style-name="P18">2.</text:p>
          </table:table-cell>
          <table:table-cell table:style-name="Таблица8.A1" office:value-type="string">
            <text:p text:style-name="P18">Консультирование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8">2.1.</text:p>
          </table:table-cell>
          <table:table-cell table:style-name="Таблица8.A1" office:value-type="string">
            <text:p text:style-name="P18">Проведение консультаций для контролируемых лиц по разъяснению обязательных требований </text:p>
            <text:p text:style-name="P18">(посредством телефонной связи, на личном приеме, в ходе проведения профилактического мероприятия, контрольного мероприятия)</text:p>
          </table:table-cell>
          <table:table-cell table:style-name="Таблица8.A1" office:value-type="string">
            <text:p text:style-name="P18">Специалист</text:p>
            <text:p text:style-name="P18">администрации</text:p>
          </table:table-cell>
          <table:table-cell table:style-name="Таблица8.A1" office:value-type="string">
            <text:p text:style-name="P18">по мере необходимости</text:p>
          </table:table-cell>
        </table:table-row>
        <table:table-row table:style-name="Таблица8.1">
          <table:table-cell table:style-name="Таблица8.A1" office:value-type="string">
            <text:p text:style-name="P18">2.2.</text:p>
          </table:table-cell>
          <table:table-cell table:style-name="Таблица8.A1" office:value-type="string">
            <text:p text:style-name="P18">Размещение письменных разъяснений по однотипным обращениям, полученным в рамках консультирований контролируемых лиц</text:p>
          </table:table-cell>
          <table:table-cell table:style-name="Таблица8.A1" office:value-type="string">
            <text:p text:style-name="P18">Специалист</text:p>
            <text:p text:style-name="P18">администрации</text:p>
          </table:table-cell>
          <table:table-cell table:style-name="Таблица8.A1" office:value-type="string">
            <text:p text:style-name="P18">по мере необходимости</text:p>
          </table:table-cell>
        </table:table-row>
        <table:table-row table:style-name="Таблица8.1">
          <table:table-cell table:style-name="Таблица8.A1" office:value-type="string">
            <text:p text:style-name="P18">2.3.</text:p>
          </table:table-cell>
          <table:table-cell table:style-name="Таблица8.A1" office:value-type="string">
            <text:p text:style-name="P18">Размещение на официальном сайте сведений о порядке досудебного обжалования решений контрольного органа, действий (бездействия) его должностных лиц</text:p>
          </table:table-cell>
          <table:table-cell table:style-name="Таблица8.A1" office:value-type="string">
            <text:p text:style-name="P18">Специалист</text:p>
            <text:p text:style-name="P18">администрации</text:p>
          </table:table-cell>
          <table:table-cell table:style-name="Таблица8.A1" office:value-type="string">
            <text:p text:style-name="P18">не позднее</text:p>
            <text:p text:style-name="P18">31.12.2022г.</text:p>
          </table:table-cell>
        </table:table-row>
        <table:table-row table:style-name="Таблица8.1">
          <table:table-cell table:style-name="Таблица8.A1" office:value-type="string">
            <text:p text:style-name="P18">3.</text:p>
          </table:table-cell>
          <table:table-cell table:style-name="Таблица8.A1" office:value-type="string">
            <text:p text:style-name="P18">Проведение профилактических визитов</text:p>
          </table:table-cell>
          <table:table-cell table:style-name="Таблица8.A1" office:value-type="string">
            <text:p text:style-name="P18">Специалист</text:p>
            <text:p text:style-name="P18">администрации</text:p>
          </table:table-cell>
          <table:table-cell table:style-name="Таблица8.A1" office:value-type="string">
            <text:p text:style-name="P18">ежемесячно</text:p>
          </table:table-cell>
        </table:table-row>
      </table:table>
      <text:p text:style-name="P12"/>
      <text:p text:style-name="P12">Раздел 4. Показатели результативности и эффективности программы профилактики рисков причинения вреда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">N п/п</text:p>
          </table:table-cell>
          <table:table-cell table:style-name="Таблица3.A1" office:value-type="string">
            <text:p text:style-name="P14">Наименование показателя</text:p>
          </table:table-cell>
          <table:table-cell table:style-name="Таблица3.C1" office:value-type="string">
            <text:p text:style-name="P14">Величина</text:p>
          </table:table-cell>
        </table:table-row>
        <table:table-row table:style-name="Таблица3.1">
          <table:table-cell table:style-name="Таблица3.A1" office:value-type="string">
            <text:p text:style-name="P13">1.</text:p>
          </table:table-cell>
          <table:table-cell table:style-name="Таблица3.A1" office:value-type="string">
            <text:p text:style-name="P13">Исполняемость перечня профилактических мероприятий, сроков (периодичности) их проведения</text:p>
          </table:table-cell>
          <table:table-cell table:style-name="Таблица3.C1" office:value-type="string">
            <text:p text:style-name="P14">100%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3">2.</text:p>
          </table:table-cell>
          <table:table-cell table:style-name="Таблица3.A1" office:value-type="string">
            <text:p text:style-name="P13">Количество проведенных профилактических мероприятий</text:p>
          </table:table-cell>
          <table:table-cell table:style-name="Таблица3.C1" office:value-type="string">
            <text:p text:style-name="P14">Не менее 20</text:p>
          </table:table-cell>
        </table:table-row>
        <table:table-row table:style-name="Таблица3.1">
          <table:table-cell table:style-name="Таблица3.A1" office:value-type="string">
            <text:p text:style-name="P13">3.</text:p>
          </table:table-cell>
          <table:table-cell table:style-name="Таблица3.A1" office:value-type="string">
            <text:p text:style-name="P13">Информированность подконтрольных субъектов о порядке проведения проверок, правах подконтрольного субъекта при проведении проверки</text:p>
          </table:table-cell>
          <table:table-cell table:style-name="Таблица3.C1" office:value-type="string">
            <text:p text:style-name="P14">100%</text:p>
          </table:table-cell>
        </table:table-row>
        <table:table-row table:style-name="Таблица3.1">
          <table:table-cell table:style-name="Таблица3.A1" office:value-type="string">
            <text:p text:style-name="P13">4.</text:p>
          </table:table-cell>
          <table:table-cell table:style-name="Таблица3.A1" office:value-type="string">
            <text:p text:style-name="P13">Удовлетворенность контролируемых лиц доступностью информации, размещенной <text:s/>на официальном сайте администрации муниципального образования «Живайкинское сельское поселение»</text:p>
          </table:table-cell>
          <table:table-cell table:style-name="Таблица3.C1" office:value-type="string">
            <text:p text:style-name="P14">не менее 75%</text:p>
          </table:table-cell>
        </table:table-row>
        <table:table-row table:style-name="Таблица3.1">
          <table:table-cell table:style-name="Таблица3.A1" office:value-type="string">
            <text:p text:style-name="P13">5.</text:p>
          </table:table-cell>
          <table:table-cell table:style-name="Таблица3.A1" office:value-type="string">
            <text:p text:style-name="P13">Вовлечение подконтрольных субъектов во взаимодействие с органом контроля</text:p>
          </table:table-cell>
          <table:table-cell table:style-name="Таблица3.C1" office:value-type="string">
            <text:p text:style-name="P13">100% от числа обратившихся</text:p>
          </table:table-cell>
        </table:table-row>
        <table:table-row table:style-name="Таблица3.1">
          <table:table-cell table:style-name="Таблица3.A1" office:value-type="string">
            <text:p text:style-name="P13">6.</text:p>
          </table:table-cell>
          <table:table-cell table:style-name="Таблица3.A1" office:value-type="string">
            <text:p text:style-name="P13">Количество разъяснений по порядку проведения муниципального <text:span text:style-name="T10">контроля</text:span> в сфере благоустройства, данных в рамках рассмотрения соответствующих обращений, поступивших от контролируемых лиц</text:p>
          </table:table-cell>
          <table:table-cell table:style-name="Таблица3.C1" office:value-type="string">
            <text:p text:style-name="P13">100% от числа поступивших</text:p>
          </table:table-cell>
        </table:table-row>
      </table:table>
      <text:p text:style-name="P30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formattext" style:family="paragraph" style:parent-style-name="Standard" style:default-outline-level="" style:list-style-name="">
      <style:paragraph-properties loext:contextual-spacing="false"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6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7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21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kh</meta:initial-creator>
    <meta:editing-cycles>30</meta:editing-cycles>
    <meta:creation-date>2021-09-15T04:19:00</meta:creation-date>
    <dc:date>2022-02-08T16:57:50.26</dc:date>
    <meta:editing-duration>PT2H1M24S</meta:editing-duration>
    <meta:generator>OpenOffice/4.1.1$Win32 OpenOffice.org_project/411m6$Build-9775</meta:generator>
    <meta:print-date>2022-02-08T16:54:26.96</meta:print-date>
    <meta:document-statistic meta:table-count="4" meta:image-count="0" meta:object-count="0" meta:page-count="7" meta:paragraph-count="162" meta:word-count="1158" meta:character-count="10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